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F F F F</text:p>
      <text:p><text:s text:c="26"/>C C F F</text:p>
      <text:p><text:s text:c="3"/>[Bridge] (x2) F F Bb F</text:p>
      <text:p>Pha the wicked <text:s text:c="2"/>F F C F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F - F F F F</text:p>
      <text:p><text:s text:c="26"/>C C F F</text:p>
      <text:p>[Verse] (x2) F C F C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